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9" calcext:value-type="float">
            <text:p>1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05" calcext:value-type="float">
            <text:p>60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202:139</text:p>
          </table:table-cell>
          <table:table-cell table:style-name="ce15" office:value-type="float" office:value="132768" calcext:value-type="float">
            <text:p>132,768.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50202:152</text:p>
          </table:table-cell>
          <table:table-cell table:style-name="ce15" office:value-type="float" office:value="220462.98" calcext:value-type="float">
            <text:p>220,462.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50201:41</text:p>
          </table:table-cell>
          <table:table-cell table:style-name="ce15" office:value-type="float" office:value="300120.21" calcext:value-type="float">
            <text:p>300,120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50201:195</text:p>
          </table:table-cell>
          <table:table-cell table:style-name="ce15" office:value-type="float" office:value="4794391.62" calcext:value-type="float">
            <text:p>4,794,391.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601:540</text:p>
          </table:table-cell>
          <table:table-cell table:style-name="ce15" office:value-type="float" office:value="545498.22" calcext:value-type="float">
            <text:p>545,498.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00000:13</text:p>
          </table:table-cell>
          <table:table-cell table:style-name="ce15" office:value-type="float" office:value="10534107.21" calcext:value-type="float">
            <text:p>10,534,107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1969</text:p>
          </table:table-cell>
          <table:table-cell table:style-name="ce15" office:value-type="float" office:value="131421.2" calcext:value-type="float">
            <text:p>131,421.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10405:142</text:p>
          </table:table-cell>
          <table:table-cell table:style-name="ce15" office:value-type="float" office:value="1782249.96" calcext:value-type="float">
            <text:p>1,782,249.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901:29</text:p>
          </table:table-cell>
          <table:table-cell table:style-name="ce15" office:value-type="float" office:value="179444.59" calcext:value-type="float">
            <text:p>179,444.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50202:153</text:p>
          </table:table-cell>
          <table:table-cell table:style-name="ce15" office:value-type="float" office:value="221449.72" calcext:value-type="float">
            <text:p>221,449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61001:133</text:p>
          </table:table-cell>
          <table:table-cell table:style-name="ce15" office:value-type="float" office:value="679119.11" calcext:value-type="float">
            <text:p>679,119.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61001:132</text:p>
          </table:table-cell>
          <table:table-cell table:style-name="ce15" office:value-type="float" office:value="907223.02" calcext:value-type="float">
            <text:p>907,223.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10305:434</text:p>
          </table:table-cell>
          <table:table-cell table:style-name="ce15" office:value-type="float" office:value="58819.34" calcext:value-type="float">
            <text:p>58,819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61001:134</text:p>
          </table:table-cell>
          <table:table-cell table:style-name="ce15" office:value-type="float" office:value="700560.8" calcext:value-type="float">
            <text:p>700,560.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1401</text:p>
          </table:table-cell>
          <table:table-cell table:style-name="ce15" office:value-type="float" office:value="415386.46" calcext:value-type="float">
            <text:p>415,386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00000:1404</text:p>
          </table:table-cell>
          <table:table-cell table:style-name="ce15" office:value-type="float" office:value="292210.23" calcext:value-type="float">
            <text:p>292,210.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00000:160</text:p>
          </table:table-cell>
          <table:table-cell table:style-name="ce15" office:value-type="float" office:value="2151413.46" calcext:value-type="float">
            <text:p>2,151,413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00000:1402</text:p>
          </table:table-cell>
          <table:table-cell table:style-name="ce15" office:value-type="float" office:value="271784.39" calcext:value-type="float">
            <text:p>271,784.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00000:59</text:p>
          </table:table-cell>
          <table:table-cell table:style-name="ce15" office:value-type="float" office:value="3590368.43" calcext:value-type="float">
            <text:p>3,590,368.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00000:816</text:p>
          </table:table-cell>
          <table:table-cell table:style-name="ce15" office:value-type="float" office:value="116730.72" calcext:value-type="float">
            <text:p>116,730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00000:1403</text:p>
          </table:table-cell>
          <table:table-cell table:style-name="ce15" office:value-type="float" office:value="1874334.51" calcext:value-type="float">
            <text:p>1,874,334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390:22</text:p>
          </table:table-cell>
          <table:table-cell table:style-name="ce15" office:value-type="float" office:value="820387.69" calcext:value-type="float">
            <text:p>820,387.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58:2642</text:p>
          </table:table-cell>
          <table:table-cell table:style-name="ce15" office:value-type="float" office:value="2441726.47" calcext:value-type="float">
            <text:p>2,441,726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429:1609</text:p>
          </table:table-cell>
          <table:table-cell table:style-name="ce15" office:value-type="float" office:value="4268177.66" calcext:value-type="float">
            <text:p>4,268,177.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395:116</text:p>
          </table:table-cell>
          <table:table-cell table:style-name="ce15" office:value-type="float" office:value="251590.1" calcext:value-type="float">
            <text:p>251,590.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058:2641</text:p>
          </table:table-cell>
          <table:table-cell table:style-name="ce15" office:value-type="float" office:value="1140493.94" calcext:value-type="float">
            <text:p>1,140,493.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395:117</text:p>
          </table:table-cell>
          <table:table-cell table:style-name="ce15" office:value-type="float" office:value="302875.77" calcext:value-type="float">
            <text:p>302,875.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900:2</text:p>
          </table:table-cell>
          <table:table-cell table:style-name="ce15" office:value-type="float" office:value="232592711.49" calcext:value-type="float">
            <text:p>232,592,711.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901:1465</text:p>
          </table:table-cell>
          <table:table-cell table:style-name="ce15" office:value-type="float" office:value="32862.89" calcext:value-type="float">
            <text:p>32,862.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1037:35</text:p>
          </table:table-cell>
          <table:table-cell table:style-name="ce15" office:value-type="float" office:value="1064608.79" calcext:value-type="float">
            <text:p>1,064,608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281:5</text:p>
          </table:table-cell>
          <table:table-cell table:style-name="ce15" office:value-type="float" office:value="914108.1" calcext:value-type="float">
            <text:p>914,108.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21:597</text:p>
          </table:table-cell>
          <table:table-cell table:style-name="ce15" office:value-type="float" office:value="188395.91" calcext:value-type="float">
            <text:p>188,395.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64:18</text:p>
          </table:table-cell>
          <table:table-cell table:style-name="ce15" office:value-type="float" office:value="2282669.25" calcext:value-type="float">
            <text:p>2,282,669.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033:33</text:p>
          </table:table-cell>
          <table:table-cell table:style-name="ce15" office:value-type="float" office:value="965163.82" calcext:value-type="float">
            <text:p>965,163.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026:32</text:p>
          </table:table-cell>
          <table:table-cell table:style-name="ce15" office:value-type="float" office:value="298845.36" calcext:value-type="float">
            <text:p>298,845.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035:37</text:p>
          </table:table-cell>
          <table:table-cell table:style-name="ce15" office:value-type="float" office:value="192873.79" calcext:value-type="float">
            <text:p>192,873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24:5</text:p>
          </table:table-cell>
          <table:table-cell table:style-name="ce15" office:value-type="float" office:value="614740.09" calcext:value-type="float">
            <text:p>614,740.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5014</text:p>
          </table:table-cell>
          <table:table-cell table:style-name="ce15" office:value-type="float" office:value="2910353.16" calcext:value-type="float">
            <text:p>2,910,353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204:471</text:p>
          </table:table-cell>
          <table:table-cell table:style-name="ce15" office:value-type="float" office:value="194001.38" calcext:value-type="float">
            <text:p>194,001.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9:5181</text:p>
          </table:table-cell>
          <table:table-cell table:style-name="ce15" office:value-type="float" office:value="158976.33" calcext:value-type="float">
            <text:p>158,976.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703:407</text:p>
          </table:table-cell>
          <table:table-cell table:style-name="ce15" office:value-type="float" office:value="65311.26" calcext:value-type="float">
            <text:p>65,311.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3:1692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40103:1011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3:1693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3:1696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09:75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4:1254</text:p>
          </table:table-cell>
          <table:table-cell table:style-name="ce15" office:value-type="float" office:value="451117.47" calcext:value-type="float">
            <text:p>451,117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403:372</text:p>
          </table:table-cell>
          <table:table-cell table:style-name="ce15" office:value-type="float" office:value="347955.79" calcext:value-type="float">
            <text:p>347,955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204:470</text:p>
          </table:table-cell>
          <table:table-cell table:style-name="ce15" office:value-type="float" office:value="194433.45" calcext:value-type="float">
            <text:p>194,433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3:953</text:p>
          </table:table-cell>
          <table:table-cell table:style-name="ce15" office:value-type="float" office:value="319985.42" calcext:value-type="float">
            <text:p>319,985.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0403:371</text:p>
          </table:table-cell>
          <table:table-cell table:style-name="ce15" office:value-type="float" office:value="347955.79" calcext:value-type="float">
            <text:p>347,955.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20506:395</text:p>
          </table:table-cell>
          <table:table-cell table:style-name="ce15" office:value-type="float" office:value="178784.08" calcext:value-type="float">
            <text:p>178,784.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15" office:value-type="float" office:value="335445.37" calcext:value-type="float">
            <text:p>335,445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5149</text:p>
          </table:table-cell>
          <table:table-cell table:style-name="ce15" office:value-type="float" office:value="1566384.01" calcext:value-type="float">
            <text:p>1,566,384.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109:5180</text:p>
          </table:table-cell>
          <table:table-cell table:style-name="ce15" office:value-type="float" office:value="159369.84" calcext:value-type="float">
            <text:p>159,369.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703:236</text:p>
          </table:table-cell>
          <table:table-cell table:style-name="ce15" office:value-type="float" office:value="377148.14" calcext:value-type="float">
            <text:p>377,148.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401:319</text:p>
          </table:table-cell>
          <table:table-cell table:style-name="ce15" office:value-type="float" office:value="584.7" calcext:value-type="float">
            <text:p>584.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10602:38</text:p>
          </table:table-cell>
          <table:table-cell table:style-name="ce15" office:value-type="float" office:value="156207.51" calcext:value-type="float">
            <text:p>156,207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00:154</text:p>
          </table:table-cell>
          <table:table-cell table:style-name="ce15" office:value-type="float" office:value="487683.38" calcext:value-type="float">
            <text:p>487,683.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101:5506</text:p>
          </table:table-cell>
          <table:table-cell table:style-name="ce15" office:value-type="float" office:value="337297.72" calcext:value-type="float">
            <text:p>337,297.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101:444</text:p>
          </table:table-cell>
          <table:table-cell table:style-name="ce15" office:value-type="float" office:value="143066.54" calcext:value-type="float">
            <text:p>143,066.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90101:977</text:p>
          </table:table-cell>
          <table:table-cell table:style-name="ce15" office:value-type="float" office:value="1109321.73" calcext:value-type="float">
            <text:p>1,109,321.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1:237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40103:1694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3:1010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40103:1695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60102:951</text:p>
          </table:table-cell>
          <table:table-cell table:style-name="ce15" office:value-type="float" office:value="265570.37" calcext:value-type="float">
            <text:p>265,570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4:1253</text:p>
          </table:table-cell>
          <table:table-cell table:style-name="ce15" office:value-type="float" office:value="451117.47" calcext:value-type="float">
            <text:p>451,117.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10601:14</text:p>
          </table:table-cell>
          <table:table-cell table:style-name="ce15" office:value-type="float" office:value="151072.93" calcext:value-type="float">
            <text:p>151,072.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3:997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409:74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09:74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00000:8793</text:p>
          </table:table-cell>
          <table:table-cell table:style-name="ce15" office:value-type="float" office:value="194704.16" calcext:value-type="float">
            <text:p>194,70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0303:213</text:p>
          </table:table-cell>
          <table:table-cell table:style-name="ce15" office:value-type="float" office:value="306742.45" calcext:value-type="float">
            <text:p>306,742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409:75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90501:561</text:p>
          </table:table-cell>
          <table:table-cell table:style-name="ce15" office:value-type="float" office:value="96041.87" calcext:value-type="float">
            <text:p>96,041.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20103:830</text:p>
          </table:table-cell>
          <table:table-cell table:style-name="ce15" office:value-type="float" office:value="217343.46" calcext:value-type="float">
            <text:p>217,343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20104:865</text:p>
          </table:table-cell>
          <table:table-cell table:style-name="ce15" office:value-type="float" office:value="140315.33" calcext:value-type="float">
            <text:p>140,315.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404:180</text:p>
          </table:table-cell>
          <table:table-cell table:style-name="ce15" office:value-type="float" office:value="85738.46" calcext:value-type="float">
            <text:p>85,738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10105:9880</text:p>
          </table:table-cell>
          <table:table-cell table:style-name="ce15" office:value-type="float" office:value="20829.42" calcext:value-type="float">
            <text:p>20,829.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759</text:p>
          </table:table-cell>
          <table:table-cell table:style-name="ce15" office:value-type="float" office:value="108176.97" calcext:value-type="float">
            <text:p>108,176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00000:1405</text:p>
          </table:table-cell>
          <table:table-cell table:style-name="ce15" office:value-type="float" office:value="1.2" calcext:value-type="float">
            <text:p>1.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00000:1406</text:p>
          </table:table-cell>
          <table:table-cell table:style-name="ce15" office:value-type="float" office:value="0.4" calcext:value-type="float">
            <text:p>0.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20109:326</text:p>
          </table:table-cell>
          <table:table-cell table:style-name="ce15" office:value-type="float" office:value="2504513.74" calcext:value-type="float">
            <text:p>2,504,513.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210:230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30116:69</text:p>
          </table:table-cell>
          <table:table-cell table:style-name="ce15" office:value-type="float" office:value="79835.29" calcext:value-type="float">
            <text:p>79,835.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40215:277</text:p>
          </table:table-cell>
          <table:table-cell table:style-name="ce15" office:value-type="float" office:value="1218462.21" calcext:value-type="float">
            <text:p>1,218,462.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105:79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210:231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404:130</text:p>
          </table:table-cell>
          <table:table-cell table:style-name="ce15" office:value-type="float" office:value="207602.66" calcext:value-type="float">
            <text:p>207,602.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90101:405</text:p>
          </table:table-cell>
          <table:table-cell table:style-name="ce15" office:value-type="float" office:value="206785.6" calcext:value-type="float">
            <text:p>206,785.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90105:748</text:p>
          </table:table-cell>
          <table:table-cell table:style-name="ce15" office:value-type="float" office:value="95775.73" calcext:value-type="float">
            <text:p>95,775.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90105:789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220401:1063</text:p>
          </table:table-cell>
          <table:table-cell table:style-name="ce15" office:value-type="float" office:value="59993.36" calcext:value-type="float">
            <text:p>59,993.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90105:79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40123:16</text:p>
          </table:table-cell>
          <table:table-cell table:style-name="ce15" office:value-type="float" office:value="111864.42" calcext:value-type="float">
            <text:p>111,864.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90105:74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90210:232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00000:1408</text:p>
          </table:table-cell>
          <table:table-cell table:style-name="ce15" office:value-type="float" office:value="515.99" calcext:value-type="float">
            <text:p>515.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105:734</text:p>
          </table:table-cell>
          <table:table-cell table:style-name="ce15" office:value-type="float" office:value="96920.46" calcext:value-type="float">
            <text:p>96,920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70202:82</text:p>
          </table:table-cell>
          <table:table-cell table:style-name="ce15" office:value-type="float" office:value="202331.62" calcext:value-type="float">
            <text:p>202,331.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10105:9879</text:p>
          </table:table-cell>
          <table:table-cell table:style-name="ce15" office:value-type="float" office:value="65282.46" calcext:value-type="float">
            <text:p>65,282.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50101:708</text:p>
          </table:table-cell>
          <table:table-cell table:style-name="ce15" office:value-type="float" office:value="181373.09" calcext:value-type="float">
            <text:p>181,373.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20103:9446</text:p>
          </table:table-cell>
          <table:table-cell table:style-name="ce15" office:value-type="float" office:value="169816.58" calcext:value-type="float">
            <text:p>169,816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90115:361</text:p>
          </table:table-cell>
          <table:table-cell table:style-name="ce15" office:value-type="float" office:value="67791.5" calcext:value-type="float">
            <text:p>67,791.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90105:747</text:p>
          </table:table-cell>
          <table:table-cell table:style-name="ce15" office:value-type="float" office:value="95966.52" calcext:value-type="float">
            <text:p>95,966.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50101:2438</text:p>
          </table:table-cell>
          <table:table-cell table:style-name="ce15" office:value-type="float" office:value="118143.53" calcext:value-type="float">
            <text:p>118,143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150107:648</text:p>
          </table:table-cell>
          <table:table-cell table:style-name="ce15" office:value-type="float" office:value="121963.34" calcext:value-type="float">
            <text:p>121,963.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90105:75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80301:429</text:p>
          </table:table-cell>
          <table:table-cell table:style-name="ce15" office:value-type="float" office:value="174038.85" calcext:value-type="float">
            <text:p>174,038.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000000:1409</text:p>
          </table:table-cell>
          <table:table-cell table:style-name="ce15" office:value-type="float" office:value="170.66" calcext:value-type="float">
            <text:p>170.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00000:1410</text:p>
          </table:table-cell>
          <table:table-cell table:style-name="ce15" office:value-type="float" office:value="1119.51" calcext:value-type="float">
            <text:p>1,119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00000:1407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40136:2329</text:p>
          </table:table-cell>
          <table:table-cell table:style-name="ce15" office:value-type="float" office:value="156474.23" calcext:value-type="float">
            <text:p>156,474.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40202:7836</text:p>
          </table:table-cell>
          <table:table-cell table:style-name="ce15" office:value-type="float" office:value="340.91" calcext:value-type="float">
            <text:p>340.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90211:1238</text:p>
          </table:table-cell>
          <table:table-cell table:style-name="ce15" office:value-type="float" office:value="5811702.28" calcext:value-type="float">
            <text:p>5,811,702.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15" office:value-type="float" office:value="4967.58" calcext:value-type="float">
            <text:p>4,967.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40202:789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15" office:value-type="float" office:value="2872.37" calcext:value-type="float">
            <text:p>2,872.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15" office:value-type="float" office:value="16.93" calcext:value-type="float">
            <text:p>16.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010206:31</text:p>
          </table:table-cell>
          <table:table-cell table:style-name="ce15" office:value-type="float" office:value="16591.95" calcext:value-type="float">
            <text:p>16,591.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000000:255</text:p>
          </table:table-cell>
          <table:table-cell table:style-name="ce15" office:value-type="float" office:value="1741.45" calcext:value-type="float">
            <text:p>1,741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10205:12</text:p>
          </table:table-cell>
          <table:table-cell table:style-name="ce15" office:value-type="float" office:value="1647.61" calcext:value-type="float">
            <text:p>1,647.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40107:412</text:p>
          </table:table-cell>
          <table:table-cell table:style-name="ce15" office:value-type="float" office:value="111182.5" calcext:value-type="float">
            <text:p>111,182.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1:198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1:182</text:p>
          </table:table-cell>
          <table:table-cell table:style-name="ce15" office:value-type="float" office:value="147611.56" calcext:value-type="float">
            <text:p>147,611.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401:196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1:157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1:168</text:p>
          </table:table-cell>
          <table:table-cell table:style-name="ce15" office:value-type="float" office:value="154698.87" calcext:value-type="float">
            <text:p>154,698.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1:180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1:155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1:190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1:153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67:858</text:p>
          </table:table-cell>
          <table:table-cell table:style-name="ce15" office:value-type="float" office:value="6601577.65" calcext:value-type="float">
            <text:p>6,601,577.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18:64</text:p>
          </table:table-cell>
          <table:table-cell table:style-name="ce15" office:value-type="float" office:value="1473669.24" calcext:value-type="float">
            <text:p>1,473,669.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20404:368</text:p>
          </table:table-cell>
          <table:table-cell table:style-name="ce15" office:value-type="float" office:value="85044.45" calcext:value-type="float">
            <text:p>85,044.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20404:401</text:p>
          </table:table-cell>
          <table:table-cell table:style-name="ce15" office:value-type="float" office:value="101653.53" calcext:value-type="float">
            <text:p>101,653.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20404:415</text:p>
          </table:table-cell>
          <table:table-cell table:style-name="ce15" office:value-type="float" office:value="117823.97" calcext:value-type="float">
            <text:p>117,823.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1:40</text:p>
          </table:table-cell>
          <table:table-cell table:style-name="ce15" office:value-type="float" office:value="88643.51" calcext:value-type="float">
            <text:p>88,643.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6" office:value-type="string" calcext:value-type="string">
            <text:p>25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3:18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202:1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20601: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00000:11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00000:8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00000:6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2040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20601: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292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294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312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293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303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293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293:1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304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304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303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311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312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293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319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496:1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496:19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837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60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843:1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294: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304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319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293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311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319: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303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304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12:1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312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311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303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19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93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11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791:1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643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71:5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713:3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833: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71:5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731: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46: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731:1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46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862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861: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707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492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91: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731: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541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91:1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541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21:4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731: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084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833:4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2060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71:46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644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791:1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791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478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861: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703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312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19: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304:1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293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056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589:1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56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496:1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496:17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589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589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589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12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293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292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319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319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304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312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304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293: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304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303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293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323: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293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319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11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292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848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85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2014: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519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791:12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643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648:2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2098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648: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791:15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644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2086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540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478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833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862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771:4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70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312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04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294:3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293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319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312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304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29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293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304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294: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311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319:1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293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312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303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323:1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294: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304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312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292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294: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293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293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312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496:1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303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312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311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293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304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312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311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319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318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293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848: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843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848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60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731: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731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648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695: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771: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555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731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648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731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648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644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648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861:11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695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61: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833:4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084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62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731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656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702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861:2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801: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731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292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2060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2021: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2054:1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2021:9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1035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2021:11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1138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2021:2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1028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021: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2021:1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547:5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032: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1026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037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2021: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2021: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2021: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1037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103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021: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2021: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2021: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490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2021:2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021: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2021:6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2021:7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257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2060: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2021: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550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2021:4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1038: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1026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2054:1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031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2060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564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1026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64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1035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1026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1020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2021: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021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032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564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2060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2060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550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2021: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034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2054:1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2021:5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1026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550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021: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2021:11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490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543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490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71:30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292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2060:1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2060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1035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2021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2021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2021:3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021: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1037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054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1026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547:5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1031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021: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547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216:10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1026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1024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1033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2060: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1026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1026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1032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039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2021:1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1035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1037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564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550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1024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2021:4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1024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1037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1037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64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1024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2021: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1138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1138: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54:1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490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2021:3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490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1138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490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291:1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2004:2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966: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039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490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2021:11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026: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547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021:4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026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1034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2060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2060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257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21: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2021:4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1035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1031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037: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1032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1035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550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104: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021:3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1031: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2021:3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1035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1031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2021: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1037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1138: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490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547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543:9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564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2060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550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1138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2021:2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1031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2021:4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564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547:4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2021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2060: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547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2021: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1024: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2060:2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054:2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2021:9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2060: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1028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1035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2054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2021:8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1021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2060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1035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2021: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2060: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2021: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2021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1035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2021:4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085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1031: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2021:5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564:13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1035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394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91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39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91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451:1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92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92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00000:8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00000:8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91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48:1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48:1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1:130201:36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1:130201:48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130201: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130201: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130201:4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1:130201:3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30201:19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40103:10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1:130201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1:130201:2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83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84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00000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407: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91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75:3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84: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8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48:1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383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384: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75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00000:86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00000:7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48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110106:19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92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539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00000:7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591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60302: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385: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386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86:1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85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539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83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00000:89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40103:10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245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245:1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00000:88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110314: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021:2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00000:74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021:1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1:130201:9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10107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1:130201:14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1:130201:12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1:130201:40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130201:10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1:130201:4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83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091: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385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385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591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591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539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539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85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39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86: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20401:11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48: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591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86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85:1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1:130201:4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591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1:130201:12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1:130201:1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1:130201:1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1:130201:1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00000:71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021:3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383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091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83:1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00000:8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091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548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021: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021:2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245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5:200107:3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5:110305:4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2:170401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2:190101: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2:190101: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2:190101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2:190101:5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2:190101:5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2:190101:5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2:190101:5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2:190101: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2:190101: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2:190101: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2:190101:5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2:190101:5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110305:4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2:190101: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2:190101: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2:190101:5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2:190101:5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6:030101:9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2:190101:5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2:190101:5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2:190101:5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2:190101: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5:110305:4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3:050101: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5:110305:4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5:110305:4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2:090202:6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5:110305:4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4:140102:2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2:020301:1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050101:17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110305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5:110305: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5:110305:4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2:190101:5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2:190101:5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2:190101:5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2:190101:5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2:190101:5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2:190101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2:190101:5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3:100103: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2:190101:5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2:190101:5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2:190101: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2:190101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2:190101:5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2:190101:5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2:190101: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2:190101:5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2:190101:5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2:190101: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140101:88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5:110305:4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5:110305:4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5:110305: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4:020102:78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5:110305:4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5:110305: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5:030108:2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2:190101: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2:190101:5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2:190101: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2:190101: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2:190101: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2:190101:5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2:190101: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2:190101:5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2:190101: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2:190101: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2:190101: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2:190101:5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2:190101: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6:140202:75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140202:79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140202:61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000000:2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010205:6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0601:20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0601:20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0601:2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601:19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601:2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50601:20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0601:2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50601:21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0601:19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0601:20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601:19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2018:1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2018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2018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2018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2018:1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2018: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2018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2018:1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2018:1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2018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642: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103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103: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103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103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103:1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103: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10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103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103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189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0:020404:4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6:160101:4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6:100936:7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8:040103:1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0:020404: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0:020404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0:020401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50601:3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0:020404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0:020404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0:020404: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0:020404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7D0443E66C585AE077E18DA9D59F4B14317C3A9E6FAF81D4988149C2EE210EE4B37577A02825CA1F286B247DA968ACC015F1699625E632A193DFBCFA3A2C33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7T08:52:28</meta:creation-date>
    <dc:date>2024-01-17T15:32:58</dc:date>
    <meta:generator>LibreOffice/6.4.6.2$Linux_X86_64 LibreOffice_project/17c4c786810c925eb6e0da4181cd43069b44ed29</meta:generator>
    <meta:document-statistic meta:table-count="1" meta:cell-count="3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